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bottom="0.125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175in"/>
    </style:style>
    <style:style style:name="Table12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187in"/>
      <style:text-properties style:font-name-asian="標楷體" fo:color="#000000" fo:font-size="15pt" style:font-size-asian="15pt" style:font-size-complex="1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 style:min-row-height="5.8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0652in" fo:text-indent="2.1111in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right="0.018in" fo:text-indent="3.1111in">
        <style:tab-stops>
          <style:tab-stop style:type="left" style:position="5.4166in"/>
          <style:tab-stop style:type="left" style:position="5.75in"/>
        </style:tab-stops>
      </style:paragraph-properties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</text:span><text:span text:style-name="T3">應用物理系光電暨材料碩士班</text:span></text:p>
      <text:p text:style-name="P4"><text:bookmark-start text:name="碩士論文計畫建議表"/>碩士論文計畫建議表</text:p>
      <text:p text:style-name="P5"><text:bookmark-end text:name="碩士論文計畫建議表"/><text:span text:style-name="T6"><text:s text:c="2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學<text:s text:c="2"/>號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論文計畫題目</text:p>
          </table:table-cell>
          <table:table-cell table:style-name="TableCell29" table:number-columns-spanned="3">
            <text:p text:style-name="P30"><text:span text:style-name="T31">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論<text:s text:c="3"/>文<text:s text:c="3"/>計<text:s text:c="3"/>畫<text:s text:c="3"/>建<text:s text:c="3"/>議<text:s text:c="3"/>事<text:s text:c="3"/>項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</table:table>
      <text:p text:style-name="P38"/>
      <text:p text:style-name="P39">評論委員簽名：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56:00Z</meta:creation-date>
    <dc:date>2022-10-21T07:56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