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anguage-complex="ar" style:country-complex="SA"/>
    </style:style>
    <style:style style:name="T3" style:parent-style-name="預設段落字型" style:family="text">
      <style:text-properties style:font-name="標楷體" style:font-name-asian="標楷體" style:language-complex="ar" style:country-complex="SA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complex="ar" style:country-complex="SA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2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4" style:parent-style-name="清單段落" style:list-style-name="LFO2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ableColumn31" style:family="table-column">
      <style:table-column-properties style:column-width="1.7687in"/>
    </style:style>
    <style:style style:name="TableColumn32" style:family="table-column">
      <style:table-column-properties style:column-width="1.8701in"/>
    </style:style>
    <style:style style:name="TableColumn33" style:family="table-column">
      <style:table-column-properties style:column-width="2.1222in"/>
    </style:style>
    <style:style style:name="Table30" style:family="table">
      <style:table-properties style:width="5.7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color="#ACB9C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95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ACB9C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9pt" style:font-size-asian="9pt" style:font-size-complex="7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7pt"/>
    </style:style>
    <style:style style:name="TableRow112" style:family="table-row">
      <style:table-row-properties style:min-row-height="0.792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792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color="#ACB9C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3" style:family="paragraph">
      <style:paragraph-properties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31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32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33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34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P135" style:parent-style-name="清單段落" style:list-style-name="LFO3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38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39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40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41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42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43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44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45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P146" style:parent-style-name="清單段落" style:list-style-name="LFO3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149" style:parent-style-name="預設段落字型" style:family="text">
      <style:text-properties style:font-name="標楷體" style:font-name-asian="標楷體" fo:font-size="7pt" style:font-size-asian="7pt" style:font-size-complex="5pt"/>
    </style:style>
    <style:style style:name="TableRow150" style:family="table-row">
      <style:table-row-properties style:min-row-height="0.280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ACB9CA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olumn171" style:family="table-column">
      <style:table-column-properties style:column-width="2.8805in"/>
    </style:style>
    <style:style style:name="TableColumn172" style:family="table-column">
      <style:table-column-properties style:column-width="2.8805in"/>
    </style:style>
    <style:style style:name="Table170" style:family="table">
      <style:table-properties style:width="5.7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575in" svg:y="0.025in" svg:width="0.16667in" svg:height="0.16667in" draw:z-index="251663360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0.05in" svg:y="0.03333in" svg:width="0.16667in" svg:height="0.16667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4"><text:s text:c="3"/>口頭發表(</text:span><text:span text:style-name="T5">Oral<text:s/></text:span><text:span text:style-name="T6">presentation</text:span><text:span text:style-name="T7">)</text:span><text:span text:style-name="T8"><text:s text:c="2"/></text:span><text:span text:style-name="T9"><draw:custom-shape svg:x="0.05in" svg:y="0.03333in" svg:width="0.16667in" svg:height="0.16667in" draw:z-index="251661312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"><text:s text:c="3"/></text:span><text:span text:style-name="T11"><text:s text:c="3"/></text:span><text:span text:style-name="T12">壁報發表(</text:span><text:span text:style-name="T13">poster<text:s/></text:span><text:span text:style-name="T14">presentation</text:span><text:span text:style-name="T15">)</text:span></text:p>
      <text:p text:style-name="P16"><text:s/></text:p>
      <text:p text:style-name="P17">注意事項</text:p>
      <text:list text:style-name="LFO2" text:continue-numbering="true">
        <text:list-item>
          <text:p text:style-name="P18">投稿視同報名(Submission is equivalent to registration)</text:p>
        </text:list-item>
        <text:list-item>
          <text:p text:style-name="P19"><text:span text:style-name="T20">餐點只提供報名者食用</text:span><text:span text:style-name="T21">(</text:span><text:span text:style-name="T22">Meal service is only available to those who have registered</text:span><text:span text:style-name="T23">)</text:span></text:p>
        </text:list-item>
        <text:list-item>
          <text:p text:style-name="P24"><text:span text:style-name="T25">投稿期限</text:span><text:span text:style-name="T26">109.03.25~109.04.10<text:s/></text:span><text:span text:style-name="T27">檔案填妥後請寄至</text:span><text:span text:style-name="T28">h.ja.livia.phy</text:span><text:span text:style-name="T29">@gmail.com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中文</text:p>
          </table:table-cell>
          <table:table-cell table:style-name="TableCell39">
            <text:p text:style-name="P40">English</text:p>
          </table:table-cell>
        </table:table-row>
        <table:table-row table:style-name="TableRow41">
          <table:table-cell table:style-name="TableCell42">
            <text:p text:style-name="P43">投稿人(contributor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作者(authors)</text:p>
          </table:table-cell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指導教授請排於順序最後並加”*” Guidance professor please add "*" at the end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校/系所(University<text:s/>/department)</text:p>
          </table:table-cell>
          <table:table-cell table:style-name="TableCell96" table:number-columns-spanned="2">
            <text:p text:style-name="內文"><text:span text:style-name="T97">(請以英文或附上英文)</text:span></text:p>
          </table:table-cell>
          <table:covered-table-cell/>
        </table:table-row>
        <table:table-row table:style-name="TableRow98">
          <table:table-cell table:style-name="TableCell99">
            <text:p text:style-name="P100">實驗室/實驗室主持人</text:p>
            <text:p text:style-name="P101">(Lab /<text:s/>PI)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文章/報告語言(Language)</text:p>
          </table:table-cell>
          <table:table-cell table:style-name="TableCell107">
            <text:p text:style-name="P108">(寫數字)</text:p>
          </table:table-cell>
          <table:table-cell table:style-name="TableCell109">
            <text:p text:style-name="P110">1.中文2.English</text:p>
            <text:p text:style-name="內文"><text:span text:style-name="T111">(證明書的語言證明參考此處)</text:span></text:p>
          </table:table-cell>
        </table:table-row>
        <table:table-row table:style-name="TableRow112">
          <table:table-cell table:style-name="TableCell113">
            <text:p text:style-name="內文"><text:span text:style-name="T114">投稿標題</text:span><text:span text:style-name="T115">(</text:span><text:span text:style-name="T116">Presentation</text:span><text:span text:style-name="T117"><text:s/>title)</text:span></text:p>
          </table:table-cell>
          <table:table-cell table:style-name="TableCell118" table:number-columns-spanned="2">
            <text:p text:style-name="P119"/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投稿領域(Subject)</text:p>
          </table:table-cell>
          <table:table-cell table:style-name="TableCell125">
            <text:p text:style-name="內文"><text:span text:style-name="T126">(寫數字)</text:span></text:p>
          </table:table-cell>
          <table:table-cell table:style-name="TableCell127">
            <text:list text:style-name="LFO3" text:continue-numbering="true">
              <text:list-item>
                <text:p text:style-name="P128"><text:span text:style-name="T129">磁性物理與材料</text:span><text:span text:style-name="T130">(</text:span><text:span text:style-name="T131">Magneti</text:span><text:span text:style-name="T132">sm related</text:span><text:span text:style-name="T133"><text:s/>physics and materials</text:span><text:span text:style-name="T134">)</text:span></text:p>
              </text:list-item>
              <text:list-item>
                <text:p text:style-name="P135"><text:span text:style-name="T136">光電物理與材料</text:span><text:span text:style-name="T137">(</text:span><text:span text:style-name="T138">Optoelectronic</text:span><text:span text:style-name="T139">s related</text:span><text:span text:style-name="T140"><text:s/>physic</text:span><text:span text:style-name="T141">s</text:span><text:span text:style-name="T142"><text:s/></text:span><text:span text:style-name="T143">and<text:s/></text:span><text:span text:style-name="T144">materials</text:span><text:span text:style-name="T145">)</text:span></text:p>
              </text:list-item>
              <text:list-item>
                <text:p text:style-name="P146"><text:span text:style-name="T147">物理教育</text:span><text:span text:style-name="T148">(</text:span><text:span text:style-name="T149">Physics Education</text:span></text:p>
              </text:list-item>
            </text:list>
          </table:table-cell>
        </table:table-row>
        <table:table-row table:style-name="TableRow150">
          <table:table-cell table:style-name="TableCell151" table:number-columns-spanned="3">
            <text:p text:style-name="P152">摘要(Abstract)</text:p>
            <text:p text:style-name="內文"><text:span text:style-name="T153">(請依先前所選擇的語言書寫)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</table:table-row>
      </table:table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晚宴問卷</text:p>
          </table:table-cell>
          <table:covered-table-cell/>
        </table:table-row>
        <table:table-row table:style-name="TableRow176">
          <table:table-cell table:style-name="TableCell177">
            <text:p text:style-name="P178">是否參加晚宴(Whether to attend the dinner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素食vegetarian<text:s/>OR not</text:p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融 郭</meta:initial-creator>
    <dc:creator>理學院應用物理系胡美娜</dc:creator>
    <meta:creation-date>2020-03-26T06:02:00Z</meta:creation-date>
    <dc:date>2020-03-26T06:02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