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4881in"/>
    </style:style>
    <style:style style:name="TableColumn5" style:family="table-column">
      <style:table-column-properties style:column-width="0.3631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0.2416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1187in"/>
    </style:style>
    <style:style style:name="TableColumn10" style:family="table-column">
      <style:table-column-properties style:column-width="1.6833in"/>
    </style:style>
    <style:style style:name="Table3" style:family="table">
      <style:table-properties style:width="6.8986in" style:rel-width="102.56%" fo:margin-left="0in" table:align="lef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1034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043in"/>
    </style:style>
    <style:style style:name="TableCell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text-indent="0.2083in"/>
      <style:text-properties style:font-name-asian="標楷體" fo:color="#000000" fo:font-size="15pt" style:font-size-asian="15pt"/>
    </style:style>
    <style:style style:name="TableCell10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ableCell10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屏東大學應用物理系光電暨材料碩士班</text:p>
      <text:p text:style-name="P2">研究生論文<text:bookmark-start text:name="口試委員推薦書"/>口試委員推薦書<text:bookmark-end text:name="口試委員推薦書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研究生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<text:span text:style-name="T20">※</text:span><text:span text:style-name="T21">校內推薦口試委員（一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　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服務單位</text:p>
            <text:p text:style-name="P29"><text:span text:style-name="T30">（服務機構及職稱）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研究專長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※</text:span><text:span text:style-name="T47">校外被推薦委員（一位）</text:span><text:span text:style-name="T48"></text:span><text:span text:style-name="T49">符號為必填欄位，以俾利給予委員口試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內文"><text:span text:style-name="T52"></text:span><text:span text:style-name="T53">姓　　名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服務單位</text:span><text:span text:style-name="T59"><text:line-break/></text:span><text:span text:style-name="T60">（服務機構及職稱）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內文"><text:span text:style-name="T65"></text:span><text:span text:style-name="T66">身份證字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聯絡電話</text:p>
            <text:p text:style-name="P71"><text:span text:style-name="T72">（服務機構電話及手機）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內文"><text:span text:style-name="T77"></text:span><text:span text:style-name="T78">通訊地址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內文"><text:span text:style-name="T83"></text:span><text:span text:style-name="T84">郵局局帳號</text:span></text:p>
          </table:table-cell>
          <table:table-cell table:style-name="TableCell85" table:number-columns-spanned="6">
            <text:p text:style-name="P86"><text:span text:style-name="T87">（若無郵局帳號，則請填列其它銀行帳戶，並註明</text:span><text:span text:style-name="T88"></text:span><text:span text:style-name="T89"></text:span><text:span text:style-name="T90">銀行</text:span><text:span text:style-name="T91"></text:span><text:span text:style-name="T92"></text:span><text:span text:style-name="T93">分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研究專長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推<text:s/>薦<text:s/>人<text:line-break/>（指導教授）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主任簽名</text:span>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1T07:52:00Z</meta:creation-date>
    <dc:date>2022-10-21T07:52:00Z</dc:date>
    <meta:template xlink:href="Normal" xlink:type="simple"/>
    <meta:editing-cycles>1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