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style:letter-kerning="false" fo:font-size="24pt" style:font-size-asian="24pt" style:font-size-complex="24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微軟正黑體" fo:color="#000000" fo:font-size="10pt" style:font-size-asian="10pt" style:font-size-complex="10pt"/>
    </style:style>
    <style:style style:name="T4" style:parent-style-name="預設段落字型" style:family="text">
      <style:text-properties style:font-name-asian="微軟正黑體" fo:color="#000000" fo:font-size="10pt" style:font-size-asian="10pt" style:font-size-complex="10pt"/>
    </style:style>
    <style:style style:name="T5" style:parent-style-name="預設段落字型" style:family="text">
      <style:text-properties style:font-name-asian="微軟正黑體" fo:color="#000000" fo:font-size="10pt" style:font-size-asian="10pt" style:font-size-complex="10pt"/>
    </style:style>
    <style:style style:name="T6" style:parent-style-name="預設段落字型" style:family="text">
      <style:text-properties style:font-name-asian="微軟正黑體" fo:color="#000000" fo:font-size="10pt" style:font-size-asian="10pt" style:font-size-complex="10pt"/>
    </style:style>
    <style:style style:name="T7" style:parent-style-name="預設段落字型" style:family="text">
      <style:text-properties style:font-name-asian="微軟正黑體" fo:color="#000000" fo:font-size="10pt" style:font-size-asian="10pt" style:font-size-complex="10pt"/>
    </style:style>
    <style:style style:name="T8" style:parent-style-name="預設段落字型" style:family="text">
      <style:text-properties style:font-name-asian="微軟正黑體" fo:color="#000000" fo:font-size="10pt" style:font-size-asian="10pt" style:font-size-complex="10pt"/>
    </style:style>
    <style:style style:name="T9" style:parent-style-name="預設段落字型" style:family="text">
      <style:text-properties style:font-name-asian="微軟正黑體" fo:color="#000000" fo:font-size="10pt" style:font-size-asian="10pt" style:font-size-complex="10pt"/>
    </style:style>
    <style:style style:name="T10" style:parent-style-name="預設段落字型" style:family="text">
      <style:text-properties style:font-name-asian="微軟正黑體" fo:color="#000000" fo:font-size="10pt" style:font-size-asian="10pt" style:font-size-complex="10pt"/>
    </style:style>
    <style:style style:name="T11" style:parent-style-name="預設段落字型" style:family="text">
      <style:text-properties style:font-name-asian="微軟正黑體" fo:color="#000000" fo:font-size="10pt" style:font-size-asian="10pt" style:font-size-complex="10pt"/>
    </style:style>
    <style:style style:name="T12" style:parent-style-name="預設段落字型" style:family="text">
      <style:text-properties style:font-name-asian="微軟正黑體" fo:color="#000000" fo:font-size="10pt" style:font-size-asian="10pt" style:font-size-complex="10pt"/>
    </style:style>
    <style:style style:name="T13" style:parent-style-name="預設段落字型" style:family="text">
      <style:text-properties style:font-name-asian="微軟正黑體" fo:color="#000000" fo:font-size="10pt" style:font-size-asian="10pt" style:font-size-complex="10pt"/>
    </style:style>
    <style:style style:name="P14" style:parent-style-name="清單段落" style:list-style-name="LFO1" style:family="paragraph">
      <style:paragraph-properties fo:text-align="justify" fo:margin-top="0.125in" fo:line-height="0.3611in" fo:margin-left="0.25in" fo:text-indent="-0.25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-asian="微軟正黑體"/>
    </style:style>
    <style:style style:name="T17" style:parent-style-name="預設段落字型" style:family="text">
      <style:text-properties style:font-name-asian="微軟正黑體"/>
    </style:style>
    <style:style style:name="T18" style:parent-style-name="預設段落字型" style:family="text">
      <style:text-properties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-asian="微軟正黑體"/>
    </style:style>
    <style:style style:name="T23" style:parent-style-name="預設段落字型" style:family="text">
      <style:text-properties style:font-name-asian="微軟正黑體"/>
    </style:style>
    <style:style style:name="T24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微軟正黑體"/>
    </style:style>
    <style:style style:name="P26" style:parent-style-name="清單段落" style:list-style-name="LFO1" style:family="paragraph">
      <style:paragraph-properties fo:text-align="justify" fo:line-height="0.3611in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-asian="微軟正黑體"/>
    </style:style>
    <style:style style:name="T33" style:parent-style-name="預設段落字型" style:family="text">
      <style:text-properties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清單段落" style:family="paragraph">
      <style:paragraph-properties fo:text-align="justify" fo:line-height="0.3611in" fo:margin-left="1.3784in" fo:text-indent="-0.2951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內文" style:family="paragraph">
      <style:paragraph-properties fo:text-align="justify" fo:line-height="0.3611in" fo:margin-left="1.0833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611in" fo:margin-left="1.0833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0.3611in" fo:margin-left="1.0833in">
        <style:tab-stops/>
      </style:paragraph-properties>
    </style:style>
    <style:style style:name="T60" style:parent-style-name="預設段落字型" style:family="text">
      <style:text-properties style:font-name-asian="微軟正黑體"/>
    </style:style>
    <style:style style:name="T61" style:parent-style-name="預設段落字型" style:family="text">
      <style:text-properties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-asian="微軟正黑體"/>
    </style:style>
    <style:style style:name="P66" style:parent-style-name="內文" style:family="paragraph">
      <style:paragraph-properties style:snap-to-layout-grid="false" fo:text-align="justify" fo:margin-top="0.125in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 fo:font-weight="bold" style:font-weight-asian="bold"/>
    </style:style>
    <style:style style:name="T69" style:parent-style-name="預設段落字型" style:family="text">
      <style:text-properties style:font-name="微軟正黑體" style:font-name-asian="微軟正黑體"/>
    </style:style>
    <style:style style:name="P70" style:parent-style-name="內文" style:family="paragraph">
      <style:paragraph-properties style:snap-to-layout-grid="false" fo:text-align="justify" fo:margin-bottom="0.125in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內文" style:family="paragraph">
      <style:paragraph-properties style:snap-to-layout-grid="false" fo:text-align="justify" fo:margin-top="0.075in"/>
    </style:style>
    <style:style style:name="T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0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93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-asian="微軟正黑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-asian="微軟正黑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微軟正黑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0000" style:font-size-complex="13pt"/>
    </style:style>
    <style:style style:name="P102" style:parent-style-name="內文" style:family="paragraph">
      <style:paragraph-properties style:snap-to-layout-grid="false" fo:text-align="justify"/>
      <style:text-properties style:font-name="微軟正黑體" style:font-name-asian="微軟正黑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0" style:parent-style-name="預設段落字型" style:family="text">
      <style:text-properties style:font-name-asian="微軟正黑體" fo:font-size="13pt" style:font-size-asian="13pt" style:font-size-complex="13pt"/>
    </style:style>
    <style:style style:name="T111" style:parent-style-name="預設段落字型" style:family="text">
      <style:text-properties style:font-name-asian="微軟正黑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start" fo:margin-left="0.3333in" fo:margin-right="0.3333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立屏東大學研究生博碩士論文<text:line-break/>授權資料庫廠商調查聲明書</text:p>
      <text:p text:style-name="P2"><text:span text:style-name="T3">1</text:span><text:span text:style-name="T4">10</text:span><text:span text:style-name="T5">年</text:span><text:span text:style-name="T6">3</text:span><text:span text:style-name="T7">月</text:span><text:span text:style-name="T8">25</text:span><text:span text:style-name="T9">日本校</text:span><text:span text:style-name="T10">第</text:span><text:span text:style-name="T11">71</text:span><text:span text:style-name="T12">次行政會議</text:span><text:span text:style-name="T13">審議通過</text:span></text:p>
      <text:list text:style-name="LFO1" text:continue-numbering="true">
        <text:list-item>
          <text:p text:style-name="P14"><text:span text:style-name="T15">立書人</text:span><text:span text:style-name="T16">(</text:span><text:span text:style-name="T17">論文作者</text:span><text:span text:style-name="T18">)</text:span><text:span text:style-name="T19">：</text:span><text:span text:style-name="T20">　　　　　　　　</text:span><text:span text:style-name="T21"><text:s/></text:span><text:span text:style-name="T22">(</text:span><text:span text:style-name="T23">下稱</text:span><text:span text:style-name="T24">本人</text:span><text:span text:style-name="T25">)</text:span></text:p>
        </text:list-item>
        <text:list-item>
          <text:p text:style-name="P26"><text:span text:style-name="T27">授權標的：本人於國立屏東大學(下稱</text:span><text:span text:style-name="T28">學校</text:span><text:span text:style-name="T29">)<text:s/></text:span><text:span text:style-name="T30">　　　　　　　　</text:span><text:span text:style-name="T31"><text:s/>學系</text:span><text:span text:style-name="T32">(</text:span><text:span text:style-name="T33">研</text:span><text:span text:style-name="T34">究所、碩士班、</text:span></text:p>
        </text:list-item>
      </text:list>
      <text:p text:style-name="P35"><text:span text:style-name="T36">學位學程</text:span><text:span text:style-name="T37">)</text:span><text:span text:style-name="T38"><text:s/></text:span><text:span text:style-name="T39">　</text:span><text:span text:style-name="T40">　</text:span><text:span text:style-name="T41">　</text:span><text:span text:style-name="T42"><text:s/>學年度</text:span><text:span text:style-name="T43">　</text:span><text:span text:style-name="T44">第<text:s/></text:span><text:span text:style-name="T45">　　　</text:span><text:span text:style-name="T46"><text:s/>學期之<text:s/></text:span><text:span text:style-name="T47"></text:span><text:span text:style-name="T48">碩士<text:s/></text:span><text:span text:style-name="T49"></text:span><text:span text:style-name="T50">博士學位論文</text:span></text:p>
      <text:p text:style-name="P51"><text:span text:style-name="T52">論文題目：</text:span><text:span text:style-name="T53">　　　　　　　　　　　　　　　　　　　　　　　　　　　　</text:span></text:p>
      <text:p text:style-name="P54"><text:span text:style-name="T55">指導教授：</text:span><text:span text:style-name="T56">　　　　　　</text:span><text:span text:style-name="T57">　　</text:span><text:span text:style-name="T58">　</text:span></text:p>
      <text:p text:style-name="P59"><text:span text:style-name="T60">(</text:span><text:span text:style-name="T61">下</text:span><text:span text:style-name="T62">稱</text:span><text:span text:style-name="T63">本著作</text:span><text:span text:style-name="T64">，本著作並包含論文全部、摘要、目錄、圖檔、影音以及相關書面報告、技術報告或專業實務報告等，以下同</text:span><text:span text:style-name="T65">)</text:span></text:p>
      <text:p text:style-name="P66"><text:span text:style-name="T67">緣依據</text:span><text:span text:style-name="T68">學位授予法</text:span><text:span text:style-name="T69">等相關法令，對於本著作及其電子檔，學校圖書館得依法進行保存等利用，而國家圖書館則得依法進行保存、以紙本或讀取設備於館內提供公眾閱覽等利用。</text:span></text:p>
      <text:p text:style-name="P70"><text:span text:style-name="T71">對於</text:span><text:span text:style-name="T72">學校</text:span><text:span text:style-name="T73">與</text:span><text:span text:style-name="T74">國家圖書館</text:span><text:span text:style-name="T75">之授權部分</text:span><text:span text:style-name="T76">，本人已依照《</text:span><text:span text:style-name="T77">臺灣博碩士論文知識加值系統</text:span><text:span text:style-name="T78">》</text:span><text:span text:style-name="T79">之「國立屏東大學博碩士論文電子檔案上網授權書」</text:span><text:span text:style-name="T80">及</text:span><text:span text:style-name="T81">「國家圖書館博碩士論文電子檔案上網授權書」簽</text:span><text:span text:style-name="T82">署</text:span><text:span text:style-name="T83">。</text:span></text:p>
      <text:p text:style-name="P84"><text:span text:style-name="T85">對於</text:span><text:span text:style-name="T86">資料庫廠商</text:span><text:span text:style-name="T87">之授權部分：</text:span></text:p>
      <text:p text:style-name="P88"><text:span text:style-name="T89">本人<text:s/></text:span><text:span text:style-name="T90"></text:span><text:span text:style-name="T91">有</text:span><text:span text:style-name="T92">　</text:span><text:span text:style-name="T93"></text:span><text:span text:style-name="T94">無</text:span><text:span text:style-name="T95"><text:s/></text:span><text:span text:style-name="T96">(</text:span><text:span text:style-name="T97">請確認，勾選其一</text:span><text:span text:style-name="T98">)</text:span><text:span text:style-name="T99"><text:s/>授權相關資料庫廠商收錄本著作，得重製、透過網際網路向全球訂購該資料庫之使用者公開傳輸，供使用者為非營利目的之檢索、閱覽、下載及列印。</text:span></text:p>
      <text:p text:style-name="P100"><text:span text:style-name="T101">註：勾選有授權資料庫廠商者，請提供授權契約書複本一份，供學校圖書館留存備查。</text:span></text:p>
      <text:p text:style-name="P102"/>
      <text:p text:style-name="P103"><text:span text:style-name="T104">針對本著作之授權資料庫廠商，本人充分知悉相關契約內容、授權範圍、著作權等相關約定及法律行為</text:span><text:span text:style-name="T105">。上述如有填寫不符等相關情事，</text:span><text:span text:style-name="T106">本人願意自行承擔一切責任。</text:span></text:p>
      <text:p text:style-name="P107"><text:span text:style-name="T108">立聲明書人：　　　　　　　　　　</text:span><text:span text:style-name="T109">(</text:span><text:span text:style-name="T110">簽名</text:span><text:span text:style-name="T111">)</text:span></text:p>
      <text:p text:style-name="P112"><text:span text:style-name="T113">中</text:span><text:span text:style-name="T114">　</text:span><text:span text:style-name="T115">華</text:span><text:span text:style-name="T116">　</text:span><text:span text:style-name="T117">民</text:span><text:span text:style-name="T118">　</text:span><text:span text:style-name="T119">國</text:span><text:span text:style-name="T120">　　　　　</text:span><text:span text:style-name="T121">年</text:span><text:span text:style-name="T122">　　　　　</text:span><text:span text:style-name="T123">月</text:span><text:span text:style-name="T124">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1T07:32:00Z</meta:creation-date>
    <dc:date>2022-10-21T07:36:00Z</dc:date>
    <meta:print-date>2022-10-21T07:35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102" meta:character-count="685" meta:row-count="4" meta:non-whitespace-character-count="584"/>
  </office:meta>
</office:document-meta>
</file>