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 fo:font-weight="bold" style:font-weight-asian="bold" fo:color="#000000" fo:font-size="9pt" style:font-size-asian="9pt" style:font-size-complex="9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justify" fo:text-indent="0.3888in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text-align="justify" fo:text-indent="0.3888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text-align="justify" fo:text-indent="0.3888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line-height="0.1666in" fo:margin-left="2.6666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line-height="0.1666in" fo:margin-left="2.3333in" fo:text-indent="0.3333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1666in" fo:margin-left="2.6666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fo:line-height="0.1666in" fo:margin-left="3in" fo:text-indent="0.3465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="Wingdings 2" style:font-name-asian="Wingdings 2" style:font-name-complex="Wingdings 2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olumn27" style:family="table-column">
      <style:table-column-properties style:column-width="0.8944in" style:use-optimal-column-width="false"/>
    </style:style>
    <style:style style:name="TableColumn28" style:family="table-column">
      <style:table-column-properties style:column-width="2.12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2.125in" style:use-optimal-column-width="false"/>
    </style:style>
    <style:style style:name="Table26" style:family="table">
      <style:table-properties style:width="5.8944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color="#000000"/>
    </style:style>
    <style:style style:name="P57" style:parent-style-name="內文" style:family="paragraph">
      <style:paragraph-properties fo:line-height="0.2222in"/>
      <style:text-properties style:font-name-asian="標楷體" fo:color="#000000"/>
    </style:style>
    <style:style style:name="P58" style:parent-style-name="內文" style:family="paragraph">
      <style:paragraph-properties fo:line-height="0.2222in"/>
      <style:text-properties style:font-name-asian="標楷體" fo:color="#000000"/>
    </style:style>
    <style:style style:name="TableRow59" style:family="table-row">
      <style:table-row-properties style:min-row-height="0.3958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Wingdings 2" style:font-name-asian="Wingdings 2" style:font-name-complex="Wingdings 2" fo:color="#000000"/>
    </style:style>
    <style:style style:name="T65" style:parent-style-name="預設段落字型" style:family="text">
      <style:text-properties style:font-name="Wingdings 2" style:font-name-asian="Wingdings 2" style:font-name-complex="Wingdings 2" fo:color="#000000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20pt" style:font-size-asian="20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line-height="0.2222in"/>
      <style:text-properties style:font-name-asian="標楷體" fo:color="#000000"/>
    </style:style>
    <style:style style:name="P100" style:parent-style-name="內文" style:family="paragraph">
      <style:paragraph-properties fo:line-height="0.2222in"/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222in"/>
      <style:text-properties style:font-name-asian="標楷體" fo:color="#000000"/>
    </style:style>
    <style:style style:name="T108" style:parent-style-name="預設段落字型" style:family="text">
      <style:text-properties style:font-name="Wingdings 2" style:font-name-asian="Wingdings 2" style:font-name-complex="Wingdings 2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清單段落" style:family="paragraph">
      <style:paragraph-properties fo:text-align="justify" fo:line-height="0.3194in" fo:margin-left="0.3333in">
        <style:tab-stops/>
      </style:paragraph-properties>
      <style:text-properties style:font-name-asian="標楷體" fo:color="#000000"/>
    </style:style>
    <style:style style:name="P111" style:parent-style-name="清單段落" style:family="paragraph">
      <style:paragraph-properties fo:text-align="justify" fo:line-height="0.3194in" fo:margin-left="0.3333in">
        <style:tab-stops/>
      </style:paragraph-properties>
      <style:text-properties style:font-name-asian="標楷體" fo:color="#000000"/>
    </style:style>
    <style:style style:name="P112" style:parent-style-name="清單段落" style:family="paragraph">
      <style:paragraph-properties fo:text-align="justify" fo:line-height="0.3194in" fo:margin-left="0.3333in">
        <style:tab-stops/>
      </style:paragraph-properties>
      <style:text-properties style:font-name-asian="標楷體" fo:color="#000000"/>
    </style:style>
    <style:style style:name="P113" style:parent-style-name="清單段落" style:family="paragraph">
      <style:paragraph-properties fo:text-align="justify" fo:line-height="0.3194in" fo:margin-left="0.3333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附表1-1<text:s/></text:p>
      <text:p text:style-name="P2">國立屏東大學應用物理系光電暨材料碩士班</text:p>
      <text:p text:style-name="P3"><text:bookmark-start text:name="論文指導教授同意書"/>論文指導教授同意書</text:p>
      <text:p text:style-name="P4"><text:bookmark-end text:name="論文指導教授同意書"/><text:span text:style-name="T5">本人同意擔任研究生</text:span><text:span text:style-name="T6"><text:s/></text:span><text:span text:style-name="T7"><text:s text:c="11"/></text:span><text:span text:style-name="T8"><text:s/></text:span><text:span text:style-name="T9">之碩士論文指導教授。</text:span></text:p>
      <text:p text:style-name="P10">此致</text:p>
      <text:p text:style-name="P11">應用物理系</text:p>
      <text:p text:style-name="P12"><text:span text:style-name="T13">指導教授：</text:span></text:p>
      <text:p text:style-name="P14"><text:span text:style-name="T15">（簽</text:span><text:span text:style-name="T16"><text:s text:c="2"/></text:span><text:span text:style-name="T17">章）</text:span><text:span text:style-name="T18"><text:s text:c="4"/></text:span><text:span text:style-name="T19"><text:s text:c="23"/></text:span></text:p>
      <text:p text:style-name="P20"><text:tab/></text:p>
      <text:p text:style-name="P21">中華民國<text:s text:c="5"/>年<text:s text:c="5"/>月<text:s text:c="4"/>日</text:p>
      <text:p text:style-name="P22"><text:span text:style-name="T23"></text:span><text:span text:style-name="T24">請詳細填寫以下資料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指導教授</text:p>
            <text:p text:style-name="P34">姓<text:s text:c="4"/>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<text:s/>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研<text:s/>究<text:s/>生</text:p>
            <text:p text:style-name="P44">姓<text:s text:c="4"/>名</text:p>
          </table:table-cell>
          <table:table-cell table:style-name="TableCell45">
            <text:p text:style-name="P46"/>
          </table:table-cell>
          <table:table-cell table:style-name="TableCell47">
            <text:p text:style-name="P48">學<text:s/>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預定</text:p>
            <text:p text:style-name="P54">論文題目</text:p>
          </table:table-cell>
          <table:table-cell table:style-name="TableCell55" table:number-columns-spanned="3"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3">
            <text:p text:style-name="P63"><text:span text:style-name="T64"></text:span><text:span text:style-name="T65"></text:span><text:span text:style-name="T66">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（家中）<text:s text:c="19"/>（手機）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  <text:p text:style-name="P75"><text:span text:style-name="T76">研</text:span><text:span text:style-name="T77"><text:s/></text:span><text:span text:style-name="T78">究</text:span><text:span text:style-name="T79"><text:s/></text:span><text:span text:style-name="T80">生：</text:span><text:span text:style-name="T81"><text:s text:c="2"/></text:span><text:span text:style-name="T82"><text:s/></text:span><text:span text:style-name="T83"><text:s text:c="17"/></text:span></text:p>
            <text:p text:style-name="P84"><text:span text:style-name="T85">（簽</text:span><text:span text:style-name="T86"><text:s/></text:span><text:span text:style-name="T87">章）</text:span><text:span text:style-name="T88"><text:s text:c="4"/></text:span><text:span text:style-name="T89"><text:s text:c="20"/></text:span><text:span text:style-name="T90"><text:s text:c="2"/></text:span><text:span text:style-name="T91">登記日期：</text:span><text:span text:style-name="T92"><text:s/></text:span><text:span text:style-name="T93"><text:s text:c="6"/></text:span><text:span text:style-name="T94">年</text:span><text:span text:style-name="T95"><text:s text:c="6"/></text:span><text:span text:style-name="T96">月</text:span><text:span text:style-name="T97"><text:s text:c="5"/></text:span><text:span text:style-name="T98">日</text:span></text:p>
            <text:p text:style-name="P99"/>
            <text:p text:style-name="P100">系主任：</text:p>
            <text:p text:style-name="P101"><text:span text:style-name="T102">（簽</text:span><text:span text:style-name="T103"><text:s/></text:span><text:span text:style-name="T104">章）</text:span><text:span text:style-name="T105"><text:s text:c="4"/></text:span><text:span text:style-name="T106"><text:s text:c="20"/></text:span></text:p>
            <text:p text:style-name="P107"/>
          </table:table-cell>
          <table:covered-table-cell/>
          <table:covered-table-cell/>
          <table:covered-table-cell/>
        </table:table-row>
      </table:table>
      <text:p text:style-name="內文"><text:span text:style-name="T108"></text:span><text:span text:style-name="T109">申請說明：</text:span></text:p>
      <text:p text:style-name="P110">1.研究生須於新生報到後一學期內決定指導教授，至系辦填寫申請書提出申請。</text:p>
      <text:p text:style-name="P111">2.每位論文指導教授以同時不超過指導本系六位研究生為原則。</text:p>
      <text:p text:style-name="P112">3.未完成論文指導教授申請手續之研究生不得提出論文研究計劃發表。</text:p>
      <text:p text:style-name="P113">4.依照應用物理系論文指導教授與研究生互動準則規定申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1T07:38:00Z</meta:creation-date>
    <dc:date>2022-10-21T07:39:00Z</dc:date>
    <meta:template xlink:href="Normal" xlink:type="simple"/>
    <meta:editing-cycles>1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