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line-break="normal" fo:text-align="end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8152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9277in"/>
    </style:style>
    <style:style style:name="TableColumn8" style:family="table-column">
      <style:table-column-properties style:column-width="2.0784in"/>
    </style:style>
    <style:style style:name="Table4" style:family="table">
      <style:table-properties style:width="6.3215in" fo:margin-left="0in" table:align="center"/>
    </style:style>
    <style:style style:name="TableRow9" style:family="table-row">
      <style:table-row-properties style:min-row-height="0.2368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color="#000000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color="#000000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Row23" style:family="table-row">
      <style:table-row-properties style:min-row-height="3.25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28" style:family="table-row">
      <style:table-row-properties style:min-row-height="0.861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3" style:family="table-row">
      <style:table-row-properties style:min-row-height="0.861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8" style:family="table-row">
      <style:table-row-properties style:min-row-height="0.861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text-align="end" fo:margin-right="0.0833in"/>
      <style:text-properties style:font-name-asian="標楷體" fo:font-weight="bold" style:font-weight-asian="bold" fo:color="#000000"/>
    </style:style>
    <style:style style:name="P44" style:parent-style-name="內文" style:family="paragraph">
      <style:paragraph-properties fo:text-align="end" fo:margin-right="0.0833in"/>
      <style:text-properties style:font-name-asian="標楷體" fo:font-weight="bold" style:font-weight-asian="bold" fo:color="#000000"/>
    </style:style>
    <style:style style:name="P45" style:parent-style-name="內文" style:family="paragraph">
      <style:paragraph-properties fo:text-align="end" fo:margin-right="0.0833in"/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國立屏東大學應用物理系光電暨材料碩士班</text:p>
      <text:p text:style-name="P2">研究生<text:bookmark-start text:name="更換論文指導教授申請書"/>更換論文指導教授申請書<text:bookmark-end text:name="更換論文指導教授申請書"/></text:p>
      <text:p text:style-name="P3">填表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2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班別</text:p>
          </table:table-cell>
          <table:table-cell table:style-name="TableCell21" table:number-columns-spanned="3">
            <text:p text:style-name="P22">碩士班_________年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更換原因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原指導教授簽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新聘指導教授簽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系主任簽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/>
      <text:p text:style-name="P44"/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1T07:39:00Z</meta:creation-date>
    <dc:date>2022-10-21T07:40:00Z</dc:date>
    <meta:template xlink:href="Normal" xlink:type="simple"/>
    <meta:editing-cycles>1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